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Tahoma" svg:font-family="Tahoma"/>
    <style:font-face style:name="Agency FB" svg:font-family="&quot;Agency FB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EBF1D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EBF1D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Agency FB" style:font-name-asian="Agency FB" style:font-name-complex="Agency FB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BF1D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Hypertextov_233__32_prepojenie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0000FF" fo:font-size="13pt" style:font-size-asian="13pt" style:font-size-complex="13pt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70C0"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otation-angle="90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37" style:family="table-cell" style:parent-style-name="Hypertextov_233__32_prepojenie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38" style:family="table-cell" style:parent-style-name="Hypertextov_233__32_prepojenie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2" style:family="table-cell" style:parent-style-name="Hypertextov_233__32_prepojenie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43" style:family="table-cell" style:parent-style-name="Hypertextov_233__32_prepojenie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8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gency FB" style:font-name-asian="Agency FB" style:font-name-complex="Agency F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19.923125cm"/>
    </style:style>
    <style:style style:name="co18" style:family="table-column">
      <style:table-column-properties fo:break-before="auto" style:column-width="1.11125cm"/>
    </style:style>
    <style:style style:name="ro1" style:family="table-row">
      <style:table-row-properties style:row-height="87.7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Údaje" table:style-name="ta1">
        <table:table-column table:style-name="co1" table:number-columns-repeated="2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5" table:default-cell-style-name="ce25"/>
        <table:table-column table:style-name="co6" table:default-cell-style-name="ce25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6" table:default-cell-style-name="ce24"/>
        <table:table-column table:style-name="co15" table:number-columns-repeated="16364" table:default-cell-style-name="ce24"/>
        <table:table-row table:style-name="ro1">
          <table:table-cell office:value-type="string" table:style-name="ce34">
            <text:p>Evid. č.</text:p>
          </table:table-cell>
          <table:table-cell office:value-type="string" table:style-name="ce34">
            <text:p>Dual</text:p>
          </table:table-cell>
          <table:table-cell office:value-type="string" table:style-name="ce26">
            <text:p>Meno padlého vojaka</text:p>
          </table:table-cell>
          <table:table-cell office:value-type="string" table:style-name="ce26">
            <text:p>Priezvisko padlého vojaka</text:p>
          </table:table-cell>
          <table:table-cell office:value-type="string" table:style-name="ce19">
            <text:p>Tretie meno / mladší - starší / titul</text:p>
          </table:table-cell>
          <table:table-cell office:value-type="string" table:style-name="ce26">
            <text:p>Príslušnosť k obci</text:p>
          </table:table-cell>
          <table:table-cell office:value-type="string" table:style-name="ce19">
            <text:p>Časť obce / bývalá obec</text:p>
          </table:table-cell>
          <table:table-cell office:value-type="string" table:style-name="ce19">
            <text:p>Dátum narodenia</text:p>
          </table:table-cell>
          <table:table-cell office:value-type="string" table:style-name="ce26">
            <text:p>Okres obce</text:p>
          </table:table-cell>
          <table:table-cell office:value-type="string" table:style-name="ce19">
            <text:p>Pluk</text:p>
          </table:table-cell>
          <table:table-cell office:value-type="string" table:style-name="ce19">
            <text:p>Hodnosť</text:p>
          </table:table-cell>
          <table:table-cell office:value-type="string" table:style-name="ce20">
            <text:p>Krajina umrtia (ŠPZ)</text:p>
          </table:table-cell>
          <table:table-cell office:value-type="string" table:style-name="ce19">
            <text:p>Miesto umrtia</text:p>
          </table:table-cell>
          <table:table-cell office:value-type="string" table:style-name="ce19">
            <text:p>Dátum úmrtia</text:p>
          </table:table-cell>
          <table:table-cell office:value-type="string" table:style-name="ce33">
            <text:p>Príčina smrti</text:p>
          </table:table-cell>
          <table:table-cell office:value-type="string" table:style-name="ce21">
            <text:p>Miesto pochovania</text:p>
          </table:table-cell>
          <table:table-cell office:value-type="string" table:style-name="ce30">
            <text:p>Popis zdroja</text:p>
          </table:table-cell>
          <table:table-cell office:value-type="string" table:style-name="ce27">
            <text:p>Pridal</text:p>
          </table:table-cell>
          <table:table-cell office:value-type="string" table:style-name="ce22">
            <text:p>Spolupracoval</text:p>
          </table:table-cell>
          <table:table-cell office:value-type="string" table:style-name="ce23">
            <text:p>Poznámka</text:p>
          </table:table-cell>
          <table:table-cell table:number-columns-repeated="16364" table:style-name="ce24"/>
        </table:table-row>
        <table:table-row table:style-name="ro2">
          <table:table-cell table:style-name="ce32">
            <office:annotation draw:style-name="a0" svg:x="0.28125in" svg:y="1.69791666666667in" svg:width="0.885416666666667in" svg:height="0.333333333333333in">
              <dc:creator>velkavojna.sk</dc:creator>
              <text:p><text:span text:style-name="T13">Evidenčné číslo vojaka v našej databáze</text:span><text:span text:style-name="T12"/></text:p>
              <text:p/>
            </office:annotation>
          </table:table-cell>
          <table:table-cell table:style-name="ce32">
            <office:annotation draw:style-name="a1" svg:x="0.302083333333333in" svg:y="1.05208333333333in" svg:width="1.38541666666667in" svg:height="1.19791666666667in">
              <dc:creator>Branislav Kázmer</dc:creator>
              <text:p><text:span text:style-name="T13">Stĺpec Dual: Mal by sa použiť pre prípad, že budeme mať ďalší zdroj k vojakovi, čo je už zadaný.</text:span></text:p>
              <text:p><text:span text:style-name="T13">Ak chcete pridať ďalší záznam k existujúcemu vojakovi vedenom pod Evid. č.<text:s/></text:span><text:span text:style-name="T17">Napr. k vojakovi Evid. č. 4025 chcem pridať údaje z iného zdroja aký je v databáze, uvediem nasledujúce číslo Dual povedzme 2.<text:s text:c="2"/></text:span></text:p>
            </office:annotation>
          </table:table-cell>
          <table:table-cell office:value-type="string" table:style-name="ce32">
            <office:annotation draw:style-name="a2" svg:x="0.583333333333333in" svg:y="1.05208333333333in" svg:width="1.39583333333333in" svg:height="0.65625in">
              <dc:creator>Branislav Kázmer</dc:creator>
              <text:p><text:span text:style-name="T13">Krstné meno v slovenskom jazyku, povinný údaj</text:span></text:p>
            </office:annotation>
            <text:p>Pavel</text:p>
          </table:table-cell>
          <table:table-cell office:value-type="string" table:style-name="ce32">
            <office:annotation draw:style-name="a3" svg:x="1.08333333333333in" svg:y="1.05208333333333in" svg:width="0.927083333333333in" svg:height="0.71875in">
              <dc:creator>Branislav Kázmer</dc:creator>
              <text:p><text:span text:style-name="T13">Priezvisko v slovenskom jazyku, povinný údaj</text:span><text:span text:style-name="T12"/></text:p>
              <text:p/>
            </office:annotation>
            <text:p>Strhár</text:p>
          </table:table-cell>
          <table:table-cell office:value-type="string" table:style-name="ce32">
            <office:annotation draw:style-name="a4" svg:x="1.60416666666667in" svg:y="0.0520833333333333in" svg:width="0.84375in" svg:height="0.541666666666667in">
              <dc:creator>velkavojna.sk</dc:creator>
              <text:p><text:span text:style-name="T13">Tretie meno / mladší - starší / titul</text:span></text:p>
            </office:annotation>
            <text:p>st.</text:p>
          </table:table-cell>
          <table:table-cell office:value-type="string" table:style-name="ce32">
            <office:annotation draw:style-name="a5" svg:x="2.46875in" svg:y="0.25in" svg:width="2.61458333333333in" svg:height="0.729166666666667in">
              <dc:creator>Branislav Kázmer</dc:creator>
              <text:p><text:span text:style-name="T13">Obvykle to býva rodná obec, obec odkiaľ bol povolaný, celý názov obce bez skratiek!!! Súčasný názov obce.</text:span></text:p>
            </office:annotation>
            <text:p>Záhorce</text:p>
          </table:table-cell>
          <table:table-cell office:value-type="string" table:style-name="ce32">
            <office:annotation draw:style-name="a6" svg:x="2.94791666666667in" svg:y="1.05208333333333in" svg:width="1.02083333333333in" svg:height="0.53125in">
              <dc:creator>velkavojna.sk</dc:creator>
              <text:p><text:span text:style-name="T13">Časť obce, prípadne názov už neexistujcej obce</text:span></text:p>
            </office:annotation>
            <text:p>Selešťany</text:p>
          </table:table-cell>
          <table:table-cell office:value-type="float" office:value="1873" table:style-name="ce32">
            <office:annotation draw:style-name="a7" svg:x="3.72916666666667in" svg:y="0in" svg:width="2.48958333333333in" svg:height="0.708333333333333in">
              <dc:creator>Branislav Kázmer</dc:creator>
              <text:p><text:span text:style-name="T13">Dátum narodenia. POZOR! Excel je citlivý na správne zadávanie dátumu. Zadávajte napr.: 1883, X.1883, 14.10.1883. Bez medzier, bez čiarok, dvojbodiek a pod.</text:span><text:span text:style-name="T12"/></text:p>
              <text:p/>
            </office:annotation>
            <text:p>1873</text:p>
          </table:table-cell>
          <table:table-cell office:value-type="string" table:style-name="ce32">
            <office:annotation draw:style-name="a8" svg:x="4.85416666666667in" svg:y="0in" svg:width="0.229166666666667in" svg:height="0.90625in">
              <dc:creator>Branislav Kázmer</dc:creator>
              <text:p><text:span text:style-name="T13">Dnešný okres v SR obce ku ktorej je vojak príslušný bez skratiek. Preverte si okres!</text:span></text:p>
            </office:annotation>
            <text:p>Veľký Krtíš</text:p>
          </table:table-cell>
          <table:table-cell office:value-type="string" table:style-name="ce32">
            <office:annotation draw:style-name="a9" svg:x="5.08333333333333in" svg:y="0in" svg:width="1.30208333333333in" svg:height="0.739583333333333in">
              <dc:creator>Branislav Kázmer</dc:creator>
              <text:p><text:span text:style-name="T13">Nemecké označenie. Pluky spoločnej armády prosíme označovať IR, napr. 26.IR, honvédske pluhy HIR, napr. 14.HIR apod.</text:span></text:p>
            </office:annotation>
            <text:p>26. IR</text:p>
          </table:table-cell>
          <table:table-cell office:value-type="string" table:style-name="ce32">
            <office:annotation draw:style-name="a10" svg:x="5.29166666666667in" svg:y="0in" svg:width="5.875in" svg:height="0.739583333333333in">
              <dc:creator>Branislav Kázmer</dc:creator>
              <text:p><text:span text:style-name="T13">Vojenská hodnosť najlepšie v nemčine: Medzi vyšších dôstojníkov patrili: plukovník (Oberst, ezredes), podplukovník (Oberstleutenant, alezredes), major (Major, örnagy), kapitán alebo stotník (Hauptmann, százados), nadporučík (Oberleutnant, föhadnagy), <text:s/>poručík (Leutnant, hadnagy), práporčíci (Fähnrich, zászlós), kadeti (kadet, hadapród), strážmajster, rotmajster (Feldwebel, örmester) – niekedy šikovateľ, čatár (Zugsführer, szakaszvezetö), desiatnik (Corporal, tizedes), slobodník (Gefreiter, örvezetö), pešiak (Infanterist, gyalogos, v honvédstve honvéd). Rôzne ďalšie "odtiene" hodností v jazdectve, delostrelectve, horských strelcov pozrite napr. na http://cs.wikipedia.org/wiki/Rakousko-uhersk%C3%A1_arm%C3%A1da</text:span></text:p>
            </office:annotation>
            <text:p>Offiziersstellvertreter</text:p>
          </table:table-cell>
          <table:table-cell office:value-type="string" table:style-name="ce32">
            <office:annotation draw:style-name="a11" svg:x="5.29166666666667in" svg:y="0in" svg:width="4.55208333333333in" svg:height="0.677083333333333in">
              <dc:creator>Branislav Kázmer</dc:creator>
              <text:p><text:span text:style-name="T13">SK - Slovensko, UA - ukrajina, I - Taliansko, SRB - Srbsko a ďalšie na: http://de.wikipedia.org/wiki/Kfz-Kennzeichen#Europa</text:span></text:p>
            </office:annotation>
            <text:p>I</text:p>
          </table:table-cell>
          <table:table-cell office:value-type="string" table:style-name="ce32">
            <office:annotation draw:style-name="a12" svg:x="5.29166666666667in" svg:y="0in" svg:width="5.20833333333333in" svg:height="0.677083333333333in">
              <dc:creator>Branislav Kázmer</dc:creator>
              <text:p><text:span text:style-name="T13">Podľa možnosti v jazyku krajiny umrtia. Za miestom umrtia môže ísť čiarka a príčina umrtia. Napr.: Infekčná nemocnica v Opave, brušný týfus.</text:span></text:p>
            </office:annotation>
            <text:p>Asiago</text:p>
          </table:table-cell>
          <table:table-cell office:value-type="string" table:style-name="ce32">
            <office:annotation draw:style-name="a13" svg:x="7.76041666666667in" svg:y="0in" svg:width="3.40625in" svg:height="0.677083333333333in">
              <dc:creator>Branislav Kázmer</dc:creator>
              <text:p><text:span text:style-name="T13">Dátum umrtia. POZOR! Excel je citlivý na správne zadávanie dátumu. Zadávajte napr.: 1916, X.1916, 14.10.1916. Bez medzier, bez čiarok, dvojbodiek apod.</text:span></text:p>
            </office:annotation>
            <text:p>III.1918</text:p>
          </table:table-cell>
          <table:table-cell office:value-type="string" table:style-name="ce32">
            <text:p>priestrel hlavy</text:p>
          </table:table-cell>
          <table:table-cell office:value-type="string" table:style-name="ce32">
            <office:annotation draw:style-name="a14" svg:x="11.03125in" svg:y="1.05208333333333in" svg:width="1.22916666666667in" svg:height="0.729166666666667in">
              <dc:creator>Branislav Kázmer</dc:creator>
              <text:p><text:span text:style-name="T13">Popis miesta pochovania, napr.: Asiago, vojenský cintorín, hrob A-45</text:span></text:p>
            </office:annotation>
            <text:p>Asiago, vojenský cintorín, hrob A-45</text:p>
          </table:table-cell>
          <table:table-cell office:value-type="string" table:style-name="ce32">
            <office:annotation draw:style-name="a15" svg:x="11.9270833333333in" svg:y="1.05208333333333in" svg:width="1.38541666666667in" svg:height="3.30208333333333in">
              <dc:creator>Branislav Kázmer</dc:creator>
              <text:p><text:span text:style-name="T13">Popis zdroja údajov:<text:s/></text:span></text:p>
              <text:p><text:span text:style-name="T13"/></text:p>
              <text:p><text:span text:style-name="T13">Ak stojíme pred pomníkom:</text:span></text:p>
              <text:p><text:span text:style-name="T13">* tabuľa obetí s miestom (ideálne aj GPS),<text:s/></text:span></text:p>
              <text:p><text:span text:style-name="T13">* pomník obetiam s miestom (ideálne aj GPS),<text:s/></text:span></text:p>
              <text:p><text:span text:style-name="T13"/></text:p>
              <text:p><text:span text:style-name="T13">Tlačené listiny:</text:span></text:p>
              <text:p><text:span text:style-name="T13">* obecná kronika obce, príp. dátum zápisu,<text:s/></text:span></text:p>
              <text:p><text:span text:style-name="T13">* cirkevný záznam:<text:s/></text:span><text:span text:style-name="T17">Cirkevná matrika ecav cirk. zboru Martin z roku 1917</text:span><text:span text:style-name="T13">,<text:s/></text:span></text:p>
              <text:p><text:span text:style-name="T13">* "Kramerius":<text:s/></text:span><text:span text:style-name="T17">Verlustliste č. xxx, Nechrichten: xxx</text:span><text:span text:style-name="T13">,<text:s/></text:span></text:p>
              <text:p><text:span text:style-name="T13">* kniha s citáciou,<text:s/></text:span></text:p>
              <text:p><text:span text:style-name="T13"/></text:p>
              <text:p><text:span text:style-name="T13">Elektronické listiny:</text:span></text:p>
              <text:p><text:span text:style-name="T13">*<text:s/></text:span><text:span text:style-name="T18">odkopírovaná webová adresa z prehliadača</text:span><text:span text:style-name="T15">,</text:span><text:span text:style-name="T13"><text:s/></text:span></text:p>
              <text:p><text:span text:style-name="T13"/></text:p>
              <text:p><text:span text:style-name="T13">atp.<text:s/></text:span></text:p>
              <text:p><text:span text:style-name="T13"/></text:p>
              <text:p><text:span text:style-name="T13">povinný údaj</text:span></text:p>
            </office:annotation>
            <text:p>Pomník obetiam Mukačevo, GPS: 48.42874493332261 , 22.72247314453125</text:p>
          </table:table-cell>
          <table:table-cell office:value-type="string" table:style-name="ce32">
            <office:annotation draw:style-name="a16" svg:x="12.4791666666667in" svg:y="1.05208333333333in" svg:width="1.20833333333333in" svg:height="0.697916666666667in">
              <dc:creator>Branislav Kázmer</dc:creator>
              <text:p><text:span text:style-name="T13">Kontakt na seba, <text:s/>meno, prizvisko, adresa, telefón, email (odstrániť odkaz), nick, a pod.povinný údaj</text:span></text:p>
            </office:annotation>
            <text:p>j.mrkvicka@server.com</text:p>
          </table:table-cell>
          <table:table-cell office:value-type="string" table:style-name="ce32">
            <office:annotation draw:style-name="a17" svg:x="12.6770833333333in" svg:y="1.95833333333333in" svg:width="1.21875in" svg:height="0.489583333333333in">
              <dc:creator>Branislav Kázmer</dc:creator>
              <text:p><text:span text:style-name="T13">Kontakt na seba, <text:s/>meno, prizvisko, adresa, telefón, email (odstrániť prepojenie), nick, a pod.povinný údaj</text:span></text:p>
            </office:annotation>
            <text:p>s.cibulka@server.com</text:p>
          </table:table-cell>
          <table:table-cell office:value-type="string" table:style-name="ce32">
            <office:annotation draw:style-name="a18" svg:x="13.4166666666667in" svg:y="1.05208333333333in" svg:width="1.27083333333333in" svg:height="0.697916666666667in">
              <dc:creator>Branislav Kázmer</dc:creator>
              <text:p><text:span text:style-name="T13">Komentár k problematickému údaju</text:span></text:p>
            </office:annotation>
            <text:p>vymyslený príklad</text:p>
          </table:table-cell>
          <table:table-cell table:number-columns-repeated="16364" table:style-name="ce32"/>
        </table:table-row>
        <table:table-row table:style-name="ro3">
          <table:table-cell table:number-columns-repeated="2" table:style-name="ce31"/>
          <table:table-cell office:value-type="string" table:style-name="ce36">
            <text:p>Sem ide prvý</text:p>
          </table:table-cell>
          <table:table-cell table:number-columns-repeated="15" table:style-name="ce35"/>
          <table:table-cell table:number-columns-repeated="12" table:style-name="ce25"/>
          <table:table-cell table:number-columns-repeated="16354"/>
        </table:table-row>
        <table:table-row table:number-rows-repeated="5" table:style-name="ro3">
          <table:table-cell table:number-columns-repeated="2" table:style-name="ce31"/>
          <table:table-cell table:number-columns-repeated="16" table:style-name="ce35"/>
          <table:table-cell table:number-columns-repeated="12" table:style-name="ce25"/>
          <table:table-cell table:number-columns-repeated="16354"/>
        </table:table-row>
        <table:table-row table:style-name="ro3">
          <table:table-cell table:number-columns-repeated="2" table:style-name="ce31"/>
          <table:table-cell table:number-columns-repeated="3" table:style-name="ce35"/>
          <table:table-cell table:number-columns-repeated="25" table:style-name="ce25"/>
          <table:table-cell table:number-columns-repeated="16354"/>
        </table:table-row>
        <table:table-row table:number-rows-repeated="191" table:style-name="ro3">
          <table:table-cell table:number-columns-repeated="2" table:style-name="ce31"/>
          <table:table-cell table:number-columns-repeated="16" table:style-name="ce35"/>
          <table:table-cell table:number-columns-repeated="12" table:style-name="ce25"/>
          <table:table-cell table:number-columns-repeated="16354"/>
        </table:table-row>
        <table:table-row table:number-rows-repeated="8" table:style-name="ro3">
          <table:table-cell table:number-columns-repeated="30" table:style-name="ce25"/>
          <table:table-cell table:number-columns-repeated="16354"/>
        </table:table-row>
        <table:table-row table:number-rows-repeated="99" table:style-name="ro3">
          <table:table-cell table:number-columns-repeated="14"/>
          <table:table-cell table:number-columns-repeated="16" table:style-name="ce25"/>
          <table:table-cell table:number-columns-repeated="16354"/>
        </table:table-row>
        <table:table-row table:number-rows-repeated="1048269" table:style-name="ro3">
          <table:table-cell table:number-columns-repeated="16384"/>
        </table:table-row>
      </table:table>
      <table:table table:name="Popis_údajov" table:style-name="ta2">
        <table:table-column table:style-name="co16" table:default-cell-style-name="ce1"/>
        <table:table-column table:style-name="co17" table:default-cell-style-name="ce2"/>
        <table:table-column table:style-name="co18" table:default-cell-style-name="ce1"/>
        <table:table-column table:style-name="co15" table:number-columns-repeated="16381" table:default-cell-style-name="ce1"/>
        <table:table-row table:style-name="ro4">
          <table:table-cell office:value-type="string" table:style-name="ce3">
            <text:p>Evid. č.</text:p>
          </table:table-cell>
          <table:table-cell office:value-type="string" table:style-name="ce4">
            <text:p>Jedinečné evidenčné číslo vojaka v databáze. Ak ide o nového pridáme my.</text:p>
          </table:table-cell>
          <table:table-cell office:value-type="string" table:style-name="ce14">
            <text:p>Ver.<text:s/><text:span text:style-name="T19">9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Dual</text:p>
          </table:table-cell>
          <table:table-cell office:value-type="string" table:style-name="ce4">
            <text:p>Rozlíšenie pre prípad, že pridávame informácie z iného ako už zadaného zdroja. Ak ide o nového, nezadáva sa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Meno padlého vojaka</text:p>
          </table:table-cell>
          <table:table-cell office:value-type="string" table:style-name="ce8">
            <text:p>Krstné meno v slovenskom jazyku,<text:s/><text:span text:style-name="T5">povinný údaj</text:span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Priezvisko padlého vojaka</text:p>
          </table:table-cell>
          <table:table-cell office:value-type="string" table:style-name="ce8">
            <text:p>Priezvisko v slovenskom jazyku,<text:s/><text:span text:style-name="T5">povinný údaj</text:span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Tretie meno<text:span text:style-name="T21"><text:s/>/<text:s/></text:span><text:span text:style-name="T20">mladší - starší / titul</text:span></text:p>
          </table:table-cell>
          <table:table-cell office:value-type="string" table:style-name="ce4">
            <text:p>Použije sa na doplnenie informácií. Titul, mladší, starší, prídomok, číslo domu a pod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Príslušnosť k obci</text:p>
          </table:table-cell>
          <table:table-cell office:value-type="string" table:style-name="ce9">
            <text:p>Obvykle to býva rodná obec, obec odkiaľ bol povolaný, celý názov obce<text:s/><text:span text:style-name="T3">bez skratiek</text:span><text:span text:style-name="T2">!!!, ak už obec pod týmto meno neexistuje, napíšte oba názvy, napr.: Starý názov / Nový názov; Ak ide o časť obce podobne Bratislava / Lamač;<text:s/></text:span><text:span text:style-name="T5">povinný údaj</text:span>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">
            <text:p>Dátum narodenia</text:p>
          </table:table-cell>
          <table:table-cell office:value-type="string" table:style-name="ce5">
            <text:p>Dátum narodenia.<text:s/><text:span text:style-name="T5">POZOR! Excel je citlivý na správne zadávanie dátumu. Zadávajte napr.:<text:s/></text:span><text:span text:style-name="T8">1883, X.1883, 14.10.1883. Bez medzier, bez čiarok, dvojbodiek a pod.</text:span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Okres obce</text:p>
          </table:table-cell>
          <table:table-cell office:value-type="string" table:style-name="ce4">
            <text:p>Dnešný okres v SR obce ku ktorej je vojak príslušný<text:s/><text:span text:style-name="T3">bez skratiek</text:span><text:span text:style-name="T2">. Preverte si okres!</text:span></text:p>
          </table:table-cell>
          <table:table-cell office:value-type="string" table:number-columns-spanned="2" table:number-rows-spanned="1" table:style-name="ce43">
            <text:p><text:a xlink:href="http://sk.wikipedia.org/wiki/Z%C3%A1horce">Link na okresy SR</text:a></text:p>
          </table:table-cell>
          <table:covered-table-cell/>
          <table:table-cell table:number-columns-repeated="16380" table:style-name="ce1"/>
        </table:table-row>
        <table:table-row table:style-name="ro7">
          <table:table-cell office:value-type="string" table:style-name="ce3">
            <text:p>Pluk</text:p>
          </table:table-cell>
          <table:table-cell office:value-type="string" table:style-name="ce6">
            <text:p><text:span text:style-name="T3">Nemecké</text:span><text:s/>označenie. Pluky spoločnej armády prosíme označovať IR, napr. 26.IR, honvédske pluhy HIR, napr. 14.HIR apod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3">
            <text:p>Hodnosť</text:p>
          </table:table-cell>
          <table:table-cell office:value-type="string" table:style-name="ce18">
            <text:p>Vojenská hodnosť najlepšie v<text:s/><text:span text:style-name="T3">nemčine</text:span><text:span text:style-name="T2">: plukovník (Oberst, ezredes), podplukovník (Oberstleutenant, alezredes), major (Major, örnagy), kapitán alebo stotník (Hauptmann, százados), nadporučík (Oberleutnant, föhadnagy), <text:s/>poručík (Leutnant, hadnagy), práporčíci (Fähnrich, zászlós), kadeti (kadet, hadapród), strážmajster, rotmajster (Feldwebel, örmester) – niekedy šikovateľ, čatár (Zugsführer, szakaszvezetö), desiatnik (Corporal, tizedes), slobodník (Gefreiter, örvezetö), pešiak (Infanterist, gyalogos, v honvédstve honvéd). Rôzne ďalšie "odtiene" hodností v jazdectve, delostrelectve, horských strelcov pozrite napr. na http://cs.wikipedia.org/wiki/Rakousko-uhersk%C3%A1_arm%C3%A1da</text:span></text:p>
          </table:table-cell>
          <table:table-cell office:value-type="string" table:number-columns-spanned="2" table:number-rows-spanned="1" table:style-name="ce43">
            <text:p><text:a xlink:href="http://cs.wikipedia.org/wiki/Rakousko-uhersk%C3%A1_arm%C3%A1da">Link na hodnosti</text:a></text:p>
          </table:table-cell>
          <table:covered-table-cell/>
          <table:table-cell table:number-columns-repeated="16380" table:style-name="ce1"/>
        </table:table-row>
        <table:table-row table:style-name="ro7">
          <table:table-cell office:value-type="string" table:style-name="ce3">
            <text:p>Krajina umrtia (ŠPZ)</text:p>
          </table:table-cell>
          <table:table-cell office:value-type="string" table:style-name="ce17">
            <text:p>SK - Slovensko, UA - ukrajina, I - Taliansko, SRB - Srbsko a ďalšie na: http://de.wikipedia.org/wiki/Kfz-Kennzeichen#Europa</text:p>
          </table:table-cell>
          <table:table-cell office:value-type="string" table:number-columns-spanned="2" table:number-rows-spanned="1" table:style-name="ce43">
            <text:p><text:a xlink:href="http://de.wikipedia.org/wiki/Kfz-Kennzeichen#Europa">Link na značky</text:a>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3">
            <text:p>Miesto umrtia</text:p>
          </table:table-cell>
          <table:table-cell office:value-type="string" table:style-name="ce5">
            <text:p>Podľa možnosti v jazyku krajiny umrtia. Za miestom umrtia môže ísť čiarka a príčina umrtia. Napr.:<text:s/><text:span text:style-name="T7">Infekčná nemocnica v Opave, brušný týfus.</text:span>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">
            <text:p>Dátum umrtia</text:p>
          </table:table-cell>
          <table:table-cell office:value-type="string" table:style-name="ce5">
            <text:p>Dátum umrtia.<text:s/><text:span text:style-name="T5">POZOR! Excel je citlivý na správne zadávanie dátumu. Zadávajte napr.:<text:s/></text:span><text:span text:style-name="T8">1916, X.1916, 14.10.1916. Bez medzier, bez čiarok, dvojbodiek apod.</text:span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Miesto pochovania</text:p>
          </table:table-cell>
          <table:table-cell office:value-type="string" table:style-name="ce4">
            <text:p>Popis miesta pochovania, napr.: Asiago, vojenský cintorín, hrob A-45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7">
            <text:p>Popis zdroja</text:p>
          </table:table-cell>
          <table:table-cell office:value-type="string" table:style-name="ce16">
            <text:p>Popis zdroja údajov: tabuľa obetí s miestom, pomník obetiam s miestom, obecná kronika obce, príp. dátum zápisu, cirkevný záznam:<text:s/><text:span text:style-name="T16">"Cirkevná matrika ecav cirk. zboru Martin z roku 1917"</text:span>, "Kramerius":<text:s/><text:span text:style-name="T16">Verlustliste č. xxx</text:span>,<text:s/><text:span text:style-name="T16">Nechrichten: xxx</text:span>, kniha s citáciou, odkopírovaná webová adresa z prehliadača, atp.<text:s/><text:span text:style-name="T5">povinný údaj</text:span></text:p>
          </table:table-cell>
          <table:table-cell office:value-type="string" table:number-columns-spanned="3" table:number-rows-spanned="1" table:style-name="ce43">
            <text:p><text:a xlink:href="http://www.uk.ukf.sk/data/epca/Ako_citovat_-_metodika_popisu.pdf">Link na spôsoby citácií zdrojov</text:a></text:p>
          </table:table-cell>
          <table:covered-table-cell table:number-columns-repeated="2"/>
          <table:table-cell table:number-columns-repeated="16379"/>
        </table:table-row>
        <table:table-row table:style-name="ro11">
          <table:table-cell office:value-type="string" table:style-name="ce7">
            <text:p>Pridal<text:s/><text:span text:style-name="T1">(meno, priezvisko, adresa, telefón, email, nick, a pod.)</text:span></text:p>
          </table:table-cell>
          <table:table-cell office:value-type="string" table:style-name="ce8">
            <text:p>Kontakt na seba, <text:s/>meno, priezvisko, adresa, telefón, email (odstrániť prepojenie), nick, a pod.<text:span text:style-name="T5">povinný údaj</text:span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28">
            <text:p>Spolupracoval<text:s/><text:span text:style-name="T1">(meno, priezvisko, adresa, telefón, email, nick, a pod.)</text:span></text:p>
          </table:table-cell>
          <table:table-cell office:value-type="string" table:style-name="ce29">
            <text:p>Kontakt na spolupracovníka, <text:s/>meno, priezvisko, adresa, telefón, email (odstrániť prepojenie), nick, a pod.</text:p>
          </table:table-cell>
          <table:table-cell table:number-columns-repeated="16382"/>
        </table:table-row>
        <table:table-row table:style-name="ro7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44">
            <text:p>Údaje vpíšte do prvého listu "<text:span text:style-name="T6">ÚDAJE</text:span>"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41">
            <text:p>Prosíme zachovať formát a štruktúru súboru, aby sa s ním dalo jednodušie pracovať. Vstupný formulár priebežne aktualizujeme, prosím pred vypĺňaním údajov si vždy stiahnite nový. Bez povinných údajov ho ani neposielajte, taký údaj nie je relevantný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13">
            <text:p>Ďalšie podrobnosti:</text:p>
          </table:table-cell>
          <table:table-cell table:style-name="ce2"/>
          <table:table-cell table:number-columns-repeated="16382"/>
        </table:table-row>
        <table:table-row table:style-name="ro7">
          <table:table-cell office:value-type="string" table:style-name="ce10">
            <text:p><text:s/>- vždy do novo stiahnutého formulára vpíšte údaje najlepšie do jedného súboru a mailu jeden formulár a najlepšie z jednej obce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(ak je chyba vo veľmi veľkom súbore ťažšie sa hľadá a je väčšie riziko, že pokazím aj iné údaje)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<text:s/>- premenuje súbor vstupného formulára na<text:s/><text:span text:style-name="T10">databaza_(Váš nick)_1_(názov obce).xls</text:span>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<text:s/>- do predmetu mailu napíše rovnako <text:s/><text:span text:style-name="T10">databaza_(Váš nick)_1_(názov obce)</text:span><text:span text:style-name="T9"><text:s/>a odošlite na<text:s/></text:span><text:span text:style-name="T11">velka.vojna@gmail.com</text:span>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<text:s/>- ďalší príspevok bude <text:s/><text:span text:style-name="T10">databaza_(Váš nick)_2_(názov ďalšej obce).xls</text:span><text:span text:style-name="T9"><text:s/>a do predmetu mailu <text:s/></text:span><text:span text:style-name="T10">databaza_(Váš nick)_2_(názov ďalšej obce) </text:span><text:span text:style-name="T9">atď.</text:span></text:p>
          </table:table-cell>
          <table:table-cell table:number-columns-repeated="16383" table:style-name="ce10"/>
        </table:table-row>
        <table:table-row table:style-name="ro7">
          <table:table-cell table:number-columns-repeated="16384" table:style-name="ce10"/>
        </table:table-row>
        <table:table-row table:style-name="ro7">
          <table:table-cell office:value-type="string" table:style-name="ce10">
            <text:p><text:s/>- ak je niekde chyba v jednom vojakovi v jednom údaji, dvoch napíšte číslo ID vojaka vo výslednej databáze pod akým bol pridelený a uveďte čo treba opraviť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do predmetu mailu <text:span text:style-name="T10">databaza_ruger_evid.č._451_oprava</text:span><text:span text:style-name="T9"><text:s/>v tele mailu potom napíšte čo je zle alebo<text:s/></text:span><text:span text:style-name="T10">databaza ruger evid.č. 452 a 524 oprava</text:span></text:p>
          </table:table-cell>
          <table:table-cell table:number-columns-repeated="16383" table:style-name="ce10"/>
        </table:table-row>
        <table:table-row table:style-name="ro7">
          <table:table-cell table:number-columns-repeated="16384" table:style-name="ce10"/>
        </table:table-row>
        <table:table-row table:style-name="ro7">
          <table:table-cell office:value-type="string" table:style-name="ce10">
            <text:p><text:s/>- ak je niekde viac chýb, že by to bolo veľa preklepávania, pošlite radšej celý súbor opravený súbor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<text:s/>- za veľa chýb nepovažujem chybu napr v názve obce - to sa iba "ťahá" (väčšinou)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1">
            <text:p><text:s/>- <text:span text:style-name="T9"><text:s/>napíšte  </text:span><text:span text:style-name="T10">databaza_ruger_1_konopište_oprava.xls</text:span><text:span text:style-name="T9"><text:s/></text:span>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<text:s/>- do predmetu mailu napíše rovnako <text:s/><text:span text:style-name="T10">databaza_ruger_1_konopište_oprava</text:span><text:span text:style-name="T9"><text:s/></text:span></text:p>
          </table:table-cell>
          <table:table-cell table:number-columns-repeated="16383" table:style-name="ce10"/>
        </table:table-row>
        <table:table-row table:style-name="ro7">
          <table:table-cell table:number-columns-repeated="16384" table:style-name="ce10"/>
        </table:table-row>
        <table:table-row table:style-name="ro7">
          <table:table-cell office:value-type="string" table:style-name="ce15">
            <text:p><text:span text:style-name="T10">Stĺpec Dual</text:span>: Mal by sa použiť pre prípad, že budeme mať ďalší zdroj k vojakovi, čo je už zadaný. Doplnil by sa nasledovne: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2">
            <text:p>Evid. č.     Dual   Meno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2">
            <text:p>325   1       Jozef  ...  Kniha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2">
            <text:p>325   2       Jozef  ...  Verlustliste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2">
            <text:p>325   3       Jozef  ...  Matrika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2">
            <text:p>atď.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0">
            <text:p>Nenavyšoval by sa počet (Evid. č.), ale dali by sa pridávať k vojakovi ďalšie údaje (Dual).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1">
            <text:p>Dávajte pozor, keď pridávate niekoho z už čiastočne zadanej obce.</text:p>
          </table:table-cell>
          <table:table-cell table:number-columns-repeated="16383" table:style-name="ce10"/>
        </table:table-row>
        <table:table-row table:number-rows-repeated="2" table:style-name="ro7">
          <table:table-cell table:number-columns-repeated="16384" table:style-name="ce10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Tahoma" svg:font-family="Tahoma"/>
    <style:font-face style:name="Agency FB" svg:font-family="&quot;Agency FB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style:style style:name="Hypertextov_233__32_prepojenie" style:display-name="Hypertextové prepojenie" style:family="table-cell" style:data-style-name="N0">
      <style:text-properties fo:color="#0000FF" fo:font-size="13pt" style:font-size-asian="13pt" style:font-size-complex="13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velkavojna.sk</dc:creator>
    <meta:creation-date>2012-10-01T13:52:33Z</meta:creation-date>
    <dc:date>2013-11-21T22:53:30Z</dc:date>
    <meta:print-date>2012-10-01T14:13:30Z</meta:print-date>
  </office:meta>
</office:document-meta>
</file>